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ppendammergouw 12 Amsterdam , 88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OD2026-0006025</text:p>
            <text:p text:style-name="common-al">DSO nummer: 2026012601039</text:p>
            <text:p text:style-name="common-al">Ontvangstdatum melding: 2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025</meta:user-defined>
    <meta:user-defined meta:name="DCTERMS.abstract">Poppendammergouw 12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ppendammergouw 12 Amsterdam , 88 meter richting noordwes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9</meta:user-defined>
    <meta:user-defined meta:name="OVERHEIDop.GmbID/DC.identifier">gmb-2026-43749</meta:user-defined>
    <meta:user-defined meta:name="OVERHEIDop.versieInformatie"/>
  </office:meta>
</office:document-meta>
</file>