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wagen, Slaperdijk, woonwagenstandplaats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gemeente een aanvraag ontvangen voor een Omgevingsvergunning op het adres Slaperdijk, woonwagenstandplaatsen te Purmerend. De aanvraag is geregistreerd onder zaaknummer Z2026-00000250. Dit is aangevraagd:</text:p>
            <text:list text:style-name="id1-3-2-1-1-2">
              <text:list-item text:style-override="id1-3-2-1-1-2-1">
                <text:number>•</text:number>
                <text:p text:style-name="al">het aanleggen van twee woonwagenstandplaatsen, inclusief het plaatsen van twee woonwagens, twee bergingen en het aanleggen van nutsvoorzieningen, riolering en het aanleggen van de bijbehorende infrastructuur en gro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aanvraag op locatie Slaperdijk, woonwagenstandplaatsen te Purmerend</meta:user-defined>
    <dc:language>nl</dc:language>
    <meta:user-defined meta:name="OVERHEIDop.locatietype/OVERHEIDop.gebiedsmarkering">Vlak</meta:user-defined>
    <meta:user-defined meta:name="DC.title">Aanvraag vergunning voor het project nieuwbouw woonwagen, Slaperdijk, woonwagenstandplaatsen te Purmere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47</meta:user-defined>
    <meta:user-defined meta:name="OVERHEIDop.GmbID/DC.identifier">gmb-2026-43747</meta:user-defined>
    <meta:user-defined meta:name="OVERHEIDop.versieInformatie"/>
  </office:meta>
</office:document-meta>
</file>