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ker en het uitbouwen van de woning op Costverloren 6 5571P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40</text:p>
            <text:p text:style-name="common-al">Ontvangstdatum aanvraag: 28-01-2026 14:08</text:p>
            <text:p text:style-name="common-al">Plaats/adres: Costverloren 6 5571PL Bergeijk</text:p>
            <text:p text:style-name="common-al">Omschrijving: het plaatsen van een erker en het uitbouwen van de woning</text:p>
            <text:p text:style-name="common-al">Activiteit(en): Afwijken van regels in het omgevingsplan,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74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40</meta:user-defined>
    <meta:user-defined meta:name="DCTERMS.abstract">plaatsen van een erker en het uit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erker en het uitbouwen van de woning op Costverloren 6 5571PL Berge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46</meta:user-defined>
    <meta:user-defined meta:name="OVERHEIDop.GmbID/DC.identifier">gmb-2026-43746</meta:user-defined>
    <meta:user-defined meta:name="OVERHEIDop.versieInformatie"/>
  </office:meta>
</office:document-meta>
</file>