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pakketautomaat - Healwei 2a, 9218RH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alwei 2a, 9218RH Opeinde, het plaatsen van een pakketautomaat, Z2025-00001572, datum bekendmaking: 29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74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4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4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72</meta:user-defined>
    <meta:user-defined meta:name="DCTERMS.abstract">Verleende omgevingsvergunning, Healwei 2a, 9218RH Opeinde, het plaatsen van een pakketautomaat, zaaknummer: Z2025-00001572, datum bekendmaking: 29 januari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plaatsen van een pakketautomaat - Healwei 2a, 9218RH Opeinde</meta:user-defined>
    <meta:user-defined meta:name="DCTERMS.W3CDTF/DCTERMS.available">2026-02-02</meta:user-defined>
    <meta:user-defined meta:name="DCTERMS.W3CDTF/OVERHEIDop.jaargang">2026</meta:user-defined>
    <meta:user-defined meta:name="OVERHEIDop.publicationIssue">43744</meta:user-defined>
    <meta:user-defined meta:name="OVERHEIDop.GmbID/DC.identifier">gmb-2026-43744</meta:user-defined>
    <meta:user-defined meta:name="OVERHEIDop.versieInformatie"/>
  </office:meta>
</office:document-meta>
</file>