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Spaarne 11A 2011CC Haarlem, 0392-2025-0184496, het wijzigen van de ligplaatsen, verzonden 29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374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4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4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84496</meta:user-defined>
    <meta:user-defined meta:name="DCTERMS.abstract">het wijzigen van de lig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Spaarne 11A 2011CC Haarlem, 0392-2025-0184496, het wijzigen van de ligplaatsen, verzonden 29-01-2026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742</meta:user-defined>
    <meta:user-defined meta:name="OVERHEIDop.GmbID/DC.identifier">gmb-2026-43742</meta:user-defined>
    <meta:user-defined meta:name="OVERHEIDop.versieInformatie"/>
  </office:meta>
</office:document-meta>
</file>