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52, 8531 PZ Lemmer: aanvraag omgevingsvergunning verbouwen en uitbreiden van de sportaccommodatie. (Z.880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6 is een omgevingsvergunning aangevraagd voor deze locatie. De aanvraag omvat het verbouwen en uitbreiden van de sportaccommodat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74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0931</meta:user-defined>
    <dc:language>nl</dc:language>
    <meta:user-defined meta:name="OVERHEIDop.locatietype/OVERHEIDop.gebiedsmarkering">Punt</meta:user-defined>
    <meta:user-defined meta:name="DC.title">Straatweg 52, 8531 PZ Lemmer: aanvraag omgevingsvergunning verbouwen en uitbreiden van de sportaccommodatie. (Z.880931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41</meta:user-defined>
    <meta:user-defined meta:name="OVERHEIDop.GmbID/DC.identifier">gmb-2026-43741</meta:user-defined>
    <meta:user-defined meta:name="OVERHEIDop.versieInformatie"/>
  </office:meta>
</office:document-meta>
</file>