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atersstraat 2-1, 2-2 en 2-3, 5801 AV 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2-1, 2-2 en 2-3, 5801 AV Venray </text:span>- Omgevingsvergunning - het splitsen van een bovenwoning in drie wooneenheden - zaaknummer Z2025-0000258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29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7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88</meta:user-defined>
    <meta:user-defined meta:name="DCTERMS.abstract">Betreft: Beschikking op aanvraag Omgevingsvergunning - Patersstraat 2-1, 2-2 en 2-3, 5801 AV 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Patersstraat 2-1, 2-2 en 2-3, 5801 AV  Venray</meta:user-defined>
    <meta:user-defined meta:name="DCTERMS.W3CDTF/DCTERMS.available">2026-02-05</meta:user-defined>
    <meta:user-defined meta:name="DCTERMS.W3CDTF/OVERHEIDop.jaargang">2026</meta:user-defined>
    <meta:user-defined meta:name="OVERHEIDop.publicationIssue">43740</meta:user-defined>
    <meta:user-defined meta:name="OVERHEIDop.GmbID/DC.identifier">gmb-2026-43740</meta:user-defined>
    <meta:user-defined meta:name="OVERHEIDop.versieInformatie"/>
  </office:meta>
</office:document-meta>
</file>