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Grote Molenstraat 71, 6661D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van een woonhuis en plaatsen van een tijdelijke unit. Het besluit is verleend:</text:p>
            <text:p text:style-name="common-al">
            <text:span text:style-name="nadrukvet">Locatie: </text:span>Grote Molenstraat 71, 6661DE Elst</text:p>
            <text:p text:style-name="common-al">
            <text:span text:style-name="nadrukvet">Zaaknummer: </text:span>Z2025-02298</text:p>
            <text:p text:style-name="common-al">
            <text:span text:style-name="nadrukvet">Datum besluit:</text:span> 29 januar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maart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3">
              <text:list-item text:style-override="id1-3-2-1-1-13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3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73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2298</meta:user-defined>
    <meta:user-defined meta:name="DCTERMS.abstract">Betreft: het renoveren van een woonhuis en plaatsen van een tijdelijke unit op locatie Grote Molenstraat 71, 6661DE Elst, vergunning verleend op 29 januar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Grote Molenstraat 71, 6661DE Elst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734</meta:user-defined>
    <meta:user-defined meta:name="OVERHEIDop.GmbID/DC.identifier">gmb-2026-43734</meta:user-defined>
    <meta:user-defined meta:name="OVERHEIDop.versieInformatie"/>
  </office:meta>
</office:document-meta>
</file>