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54-3 109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het verwijderen van een penant in de woning</text:p>
            <text:p text:style-name="common-al">Zaakadres: Javastraat 54-3 1094HK Amsterdam</text:p>
            <text:p text:style-name="common-al">Datum ontvangst: 19-01-2026</text:p>
            <text:p text:style-name="common-al">Zaaknummer: Z2026-002381</text:p>
            <text:p text:style-name="common-al">DSO-nummer: 2026011901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81</meta:user-defined>
    <meta:user-defined meta:name="DCTERMS.abstract">maken van een muurdoorbraak en het verwijderen van een penant i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54-3 1094HK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33</meta:user-defined>
    <meta:user-defined meta:name="OVERHEIDop.GmbID/DC.identifier">gmb-2026-43733</meta:user-defined>
    <meta:user-defined meta:name="OVERHEIDop.versieInformatie"/>
  </office:meta>
</office:document-meta>
</file>