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piegeltent van oktober tot en met half januari voor een periode van 5 jaar,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6 de volgende aanvraag voor een Omgevingsvergunning hebben ontvangen:</text:p>
            <text:p text:style-name="common-al">Goorseweg 27, 7241PA Lochem, het plaatsen van een spiegeltent van oktober tot en met half januari voor een periode van 5 jaar, Z2026-001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1</meta:user-defined>
    <meta:user-defined meta:name="DCTERMS.abstract">Z2026-00101 Goorseweg 27, 7241PA Lochem</meta:user-defined>
    <dc:language>nl</dc:language>
    <meta:user-defined meta:name="OVERHEIDop.locatietype/OVERHEIDop.gebiedsmarkering">Vlak</meta:user-defined>
    <meta:user-defined meta:name="DC.title">Aanvraag Omgevingsvergunning voor het plaatsen van een spiegeltent van oktober tot en met half januari voor een periode van 5 jaar, Goorseweg 27, 7241PA Lo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731</meta:user-defined>
    <meta:user-defined meta:name="OVERHEIDop.GmbID/DC.identifier">gmb-2026-43731</meta:user-defined>
    <meta:user-defined meta:name="OVERHEIDop.versieInformatie"/>
  </office:meta>
</office:document-meta>
</file>