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handeltermijn aanvraag omgevingsvergunning voor het aanleggen van een middenspanningsverbinding  op de locatie van nabij Grote Sloot 153 tot nabij Grote Sloot 154 in Sint Maartensbrug en vanaf Grote Sloot 153 in Sint Maartensbrug de weilanden in richting de Ruigeweg en de Westfriese Ze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621</text:p>
            <text:p text:style-name="common-al">
            <text:span text:style-name="nadrukvet">Besluitdatum na verlengen:</text:span> 17 maart 2026</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last-al">Vindt u dat het besluit niet juist is, dan kunt u binnen zes weken, met ingang van de dag na verzending van het besluit een bezwaarschrift aan ons zenden. Hoe u dit kunt doen staat op <text:a xlink:href="https://www.schagen.nl/bezwaar-en-beroep" xlink:type="simple">www.schagen.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72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2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2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21</meta:user-defined>
    <meta:user-defined meta:name="DCTERMS.abstract">Verlengen behandelterm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handeltermijn aanvraag omgevingsvergunning voor het aanleggen van een middenspanningsverbinding  op de locatie van nabij Grote Sloot 153 tot nabij Grote Sloot 154 in Sint Maartensbrug en vanaf Grote Sloot 153 in Sint Maartensbrug de weilanden in richting de Ruigeweg en de Westfriese Zeedijk</meta:user-defined>
    <meta:user-defined meta:name="DCTERMS.W3CDTF/DCTERMS.available">2026-02-02</meta:user-defined>
    <meta:user-defined meta:name="DCTERMS.W3CDTF/OVERHEIDop.jaargang">2026</meta:user-defined>
    <meta:user-defined meta:name="OVERHEIDop.publicationIssue">43729</meta:user-defined>
    <meta:user-defined meta:name="OVERHEIDop.GmbID/DC.identifier">gmb-2026-43729</meta:user-defined>
    <meta:user-defined meta:name="OVERHEIDop.versieInformatie"/>
  </office:meta>
</office:document-meta>
</file>