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Dakkapel, Singelstraat 35 2613E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straat 35 2613EM Delft |Dakkapel, 27-01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71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1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1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28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Dakkapel, Singelstraat 35 2613EM Delf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719</meta:user-defined>
    <meta:user-defined meta:name="OVERHEIDop.GmbID/DC.identifier">gmb-2026-43719</meta:user-defined>
    <meta:user-defined meta:name="OVERHEIDop.versieInformatie"/>
  </office:meta>
</office:document-meta>
</file>