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woning en wijzigen gebruik pand aan de Lachappellestraat 7 4815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7-01-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79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795</meta:user-defined>
    <meta:user-defined meta:name="DCTERMS.abstract">het realiseren van een woning en wijzigen gebruik</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realiseren van een woning en wijzigen gebruik pand aan de Lachappellestraat 7 4815CL Breda</meta:user-defined>
    <meta:user-defined meta:name="DCTERMS.W3CDTF/DCTERMS.available">2026-02-02</meta:user-defined>
    <meta:user-defined meta:name="DCTERMS.W3CDTF/OVERHEIDop.jaargang">2026</meta:user-defined>
    <meta:user-defined meta:name="OVERHEIDop.publicationIssue">43716</meta:user-defined>
    <meta:user-defined meta:name="OVERHEIDop.GmbID/DC.identifier">gmb-2026-43716</meta:user-defined>
    <meta:user-defined meta:name="OVERHEIDop.versieInformatie"/>
  </office:meta>
</office:document-meta>
</file>