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mfietswrak met kenteken FFV-31-J, van het merk La Souris in de kleur wit. Bennekomstraat 12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Tijdens een controle op vrijdag 21 januari 2026 omstreeks 16:17 uur heeft een gemeentelijk toezichthouder van het bedrijfsonderdeel Handhavingsorganisatie van de Dienst Stadsbeheer, op de genoemde locatie, geconstateerd dat een bromfietswrak, voorzien van het kenteken FFV-31-J, van het merk La Souris, in de kleur Wit, op voornoemde locatie geplaatst staat. Dit is in strijd met artikel 5:12 lid 2 van de Algemene plaatselijke verordening voor de gemeente Den Haag. Wij verzoeken de eigenaar van de bromfiets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span text:style-name="nadrukvet">Ons kenmerk</text:span>: VTH2026-46046</text:p>
            <text:p text:style-name="common-al">
            
          </text:p>
            <text:p text:style-name="common-al">
            <text:span text:style-name="nadrukvet">Locaties(s)</text:span>
          </text:p>
            <text:p text:style-name="last-al">Bennekomstraat 123, 2573 RD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71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1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1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VTH2026-46046</meta:user-defined>
    <dc:language>nl</dc:language>
    <meta:user-defined meta:name="OVERHEIDop.locatietype/OVERHEIDop.gebiedsmarkering">Punt</meta:user-defined>
    <meta:user-defined meta:name="DC.title">Bromfietswrak met kenteken FFV-31-J, van het merk La Souris in de kleur wit. Bennekomstraat 123 te Den Haag</meta:user-defined>
    <meta:user-defined meta:name="DCTERMS.W3CDTF/DCTERMS.available">2026-02-02</meta:user-defined>
    <meta:user-defined meta:name="DCTERMS.W3CDTF/OVERHEIDop.jaargang">2026</meta:user-defined>
    <meta:user-defined meta:name="OVERHEIDop.publicationIssue">43712</meta:user-defined>
    <meta:user-defined meta:name="OVERHEIDop.GmbID/DC.identifier">gmb-2026-43712</meta:user-defined>
    <meta:user-defined meta:name="OVERHEIDop.versieInformatie"/>
  </office:meta>
</office:document-meta>
</file>