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1 woning naar een boven- en benedenwoning, Garenmarkt 46 231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5769</text:p>
            <text:p text:style-name="common-al">
            <text:span text:style-name="nadrukvet">Ingekomen:</text:span> 28-01-2026</text:p>
            <text:p text:style-name="common-al">
            <text:span text:style-name="nadrukvet">Locatie:</text:span> Garenmarkt 46 231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5769" xlink:type="simple">publicatiesomgevingsvergunningen@leiden.nl</text:a> de volgende gegevens:</text:p>
            <text:p text:style-name="common-al">-het kenmerk van de aanvraag: Z/26/39457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5769</meta:user-defined>
    <meta:user-defined meta:name="DCTERMS.abstract">splitsen van 1 woning naar een boven- en bened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1 woning naar een boven- en benedenwoning, Garenmarkt 46 2311PJ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852_Samenvatting 000|exb-2026-3334</meta:user-defined>
    <meta:user-defined meta:name="OVERHEIDop.publicationIssue">43710</meta:user-defined>
    <meta:user-defined meta:name="OVERHEIDop.GmbID/DC.identifier">gmb-2026-43710</meta:user-defined>
    <meta:user-defined meta:name="OVERHEIDop.versieInformatie"/>
  </office:meta>
</office:document-meta>
</file>