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Linnaeusparkweg ter hoogte van nummer: 30 in AMSTERDAM</text:p>
            <text:p text:style-name="common-al">Looptijd :04-02-2026 t/m 04-06-2026</text:p>
            <text:p text:style-name="common-al">Verzonden naar aanvrager op: 28-01-2026</text:p>
            <text:p text:style-name="common-al">Kenmerk gemeente: Z/26/3076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68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9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855</meta:user-defined>
    <meta:user-defined meta:name="DCTERMS.abstract">TVM parkeervak,Linnaeusparkweg 30 A 1098EB, 20260204, Linnaeusparkweg ter hoogte van nummer: 3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30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92</meta:user-defined>
    <meta:user-defined meta:name="OVERHEIDop.GmbID/DC.identifier">gmb-2026-43692</meta:user-defined>
    <meta:user-defined meta:name="OVERHEIDop.versieInformatie"/>
  </office:meta>
</office:document-meta>
</file>