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erengracht ter hoogte van nummer: 117 in AMSTERDAM</text:p>
            <text:p text:style-name="common-al">Looptijd :04-02-2026 t/m 31-07-2026</text:p>
            <text:p text:style-name="common-al">Verzonden naar aanvrager op: 28-01-2026</text:p>
            <text:p text:style-name="common-al">Kenmerk gemeente: Z/26/3077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70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8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06</meta:user-defined>
    <meta:user-defined meta:name="DCTERMS.abstract">Object,Nieuwe Herengracht 117 1011SB, 20260204, Nieuwe Herengracht ter hoogte van nummer: 117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117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81</meta:user-defined>
    <meta:user-defined meta:name="OVERHEIDop.GmbID/DC.identifier">gmb-2026-43681</meta:user-defined>
    <meta:user-defined meta:name="OVERHEIDop.versieInformatie"/>
  </office:meta>
</office:document-meta>
</file>