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Anna Blamanstraat 19, 3207 W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nna Blamanstraat 19  </text:p>
            <text:p text:style-name="common-al">3207 W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5989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6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59890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Anna Blamanstraat 19, 3207 WE Spijkeniss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67</meta:user-defined>
    <meta:user-defined meta:name="OVERHEIDop.GmbID/DC.identifier">gmb-2026-4367</meta:user-defined>
    <meta:user-defined meta:name="OVERHEIDop.versieInformatie"/>
  </office:meta>
</office:document-meta>
</file>