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izersgrach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Keizersgracht ter hoogte van nummer: 48 in AMSTERDAM</text:p>
            <text:p text:style-name="common-al">Looptijd :10-02-2026 t/m 10-02-2026</text:p>
            <text:p text:style-name="common-al">Verzonden naar aanvrager op: 28-01-2026</text:p>
            <text:p text:style-name="common-al">Kenmerk gemeente: Z/26/3076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68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5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5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5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803</meta:user-defined>
    <meta:user-defined meta:name="DCTERMS.abstract">TVM parkeervak,Nieuwe Keizersgracht 48 G 1018DS, 20260210, Nieuwe Keizersgracht ter hoogte van nummer: 48</meta:user-defined>
    <dc:language>nl</dc:language>
    <meta:user-defined meta:name="OVERHEIDop.locatietype/OVERHEIDop.gebiedsmarkering">Punt</meta:user-defined>
    <meta:user-defined meta:name="DC.title">Besluit apv vergunning Verleend - Nieuwe Keizersgracht ter hoogte van nummer: 48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57</meta:user-defined>
    <meta:user-defined meta:name="OVERHEIDop.GmbID/DC.identifier">gmb-2026-43657</meta:user-defined>
    <meta:user-defined meta:name="OVERHEIDop.versieInformatie"/>
  </office:meta>
</office:document-meta>
</file>