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Quellijnstraat ter hoogte van nummer: 105 in AMSTERDAM</text:p>
            <text:p text:style-name="common-al">Looptijd :09-03-2026 t/m 09-07-2026</text:p>
            <text:p text:style-name="common-al">Verzonden naar aanvrager op: 28-01-2026</text:p>
            <text:p text:style-name="common-al">Kenmerk gemeente: Z/26/3070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1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5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5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5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99</meta:user-defined>
    <meta:user-defined meta:name="DCTERMS.abstract">Object,Quellijnstraat 105 H 1073XH, 20260309, Quellijnstraat ter hoogte van nummer: 105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05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50</meta:user-defined>
    <meta:user-defined meta:name="OVERHEIDop.GmbID/DC.identifier">gmb-2026-43650</meta:user-defined>
    <meta:user-defined meta:name="OVERHEIDop.versieInformatie"/>
  </office:meta>
</office:document-meta>
</file>