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Fête du Champagne Festival ter hoogte van Staalmeesterslaan 201 in Amsterdam</text:p>
            <text:p text:style-name="common-al">Datum van: 21-05-2026</text:p>
            <text:p text:style-name="common-al">Datum t/m: 25-05-2026</text:p>
            <text:p text:style-name="common-al">Tijd van: 15:00</text:p>
            <text:p text:style-name="common-al">Tijd tot: 23:00</text:p>
            <text:p text:style-name="common-al">Bezoekers drukste moment: 2499</text:p>
            <text:p text:style-name="common-al">Activiteiten: Wijn proeven, eten, workshops, alles met Franse
cultuur</text:p>
            <text:p text:style-name="common-al">Ontvangen op: 22-01-2026</text:p>
            <text:p text:style-name="common-al">Kenmerk gemeente: Z/26/30752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5294</meta:user-defined>
    <meta:user-defined meta:name="DCTERMS.abstract">Aanvraag voor een evenementenvergunning ter hoogte van adres Staalmeesterslaan 201 in Amsterdam</meta:user-defined>
    <dc:language>nl</dc:language>
    <meta:user-defined meta:name="OVERHEIDop.locatietype/OVERHEIDop.gebiedsmarkering">Punt</meta:user-defined>
    <meta:user-defined meta:name="DC.title">Aanvraag evenementenvergunning Staalmeesterslaan 20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22</meta:user-defined>
    <meta:user-defined meta:name="OVERHEIDop.GmbID/DC.identifier">gmb-2026-43622</meta:user-defined>
    <meta:user-defined meta:name="OVERHEIDop.versieInformatie"/>
  </office:meta>
</office:document-meta>
</file>