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39 in Amsterdam</text:p>
            <text:p text:style-name="common-al">Looptijd :17-02-2026 t/m 17-02-2026</text:p>
            <text:p text:style-name="common-al">Verzonden naar aanvrager op: 28-01-2026</text:p>
            <text:p text:style-name="common-al">Kenmerk gemeente: Z/26/3077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5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64</meta:user-defined>
    <meta:user-defined meta:name="DCTERMS.abstract">TVM parkeervak,Galileïplantsoen 39 1098LW, 20260217, Galileïplantsoen ter hoogte van nummer: 39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39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10</meta:user-defined>
    <meta:user-defined meta:name="OVERHEIDop.GmbID/DC.identifier">gmb-2026-43610</meta:user-defined>
    <meta:user-defined meta:name="OVERHEIDop.versieInformatie"/>
  </office:meta>
</office:document-meta>
</file>