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ogo aan de Reviusstraat 2, 8913 HT Leeuwarden (OV-2026-0345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ogo aan de Reviusstraat 2, 8913 HT Leeuwarden. Bij ons geregistreerd onder kenmerk: OV-2026-0345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1-2026. De gemeente Leeuwarden neemt daarover waarschijnlijk voor 27-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515</meta:user-defined>
    <dc:language>nl</dc:language>
    <meta:user-defined meta:name="OVERHEIDop.locatietype/OVERHEIDop.gebiedsmarkering">Punt</meta:user-defined>
    <meta:user-defined meta:name="DC.title">Aanvraag omgevingsvergunning voor het plaatsen van een logo aan de Reviusstraat 2, 8913 HT Leeuwarden (OV-2026-034515)</meta:user-defined>
    <meta:user-defined meta:name="DCTERMS.W3CDTF/DCTERMS.available">2026-01-07</meta:user-defined>
    <meta:user-defined meta:name="DCTERMS.W3CDTF/OVERHEIDop.jaargang">2026</meta:user-defined>
    <meta:user-defined meta:name="OVERHEIDop.publicationIssue">4357</meta:user-defined>
    <meta:user-defined meta:name="OVERHEIDop.GmbID/DC.identifier">gmb-2026-4357</meta:user-defined>
    <meta:user-defined meta:name="OVERHEIDop.versieInformatie"/>
  </office:meta>
</office:document-meta>
</file>