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maragdstraat ter hoogte van nummer: 41 in Amsterdam</text:p>
            <text:p text:style-name="common-al">Looptijd :02-02-2026 t/m 02-02-2026</text:p>
            <text:p text:style-name="common-al">Verzonden naar aanvrager op: 28-01-2026</text:p>
            <text:p text:style-name="common-al">Kenmerk gemeente: Z/26/3074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9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72</meta:user-defined>
    <meta:user-defined meta:name="DCTERMS.abstract">TVM parkeervak,TVM stremmen,Smaragdstraat 41 1074HE, 20260202, Smaragdstraat ter hoogte van nummer: 41</meta:user-defined>
    <dc:language>nl</dc:language>
    <meta:user-defined meta:name="OVERHEIDop.locatietype/OVERHEIDop.gebiedsmarkering">Punt</meta:user-defined>
    <meta:user-defined meta:name="DC.title">Besluit apv vergunning Verleend - Smaragdstraat ter hoogte van nummer: 4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67</meta:user-defined>
    <meta:user-defined meta:name="OVERHEIDop.GmbID/DC.identifier">gmb-2026-43567</meta:user-defined>
    <meta:user-defined meta:name="OVERHEIDop.versieInformatie"/>
  </office:meta>
</office:document-meta>
</file>