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saapstraat 29 en 29A te IJmuiden, afwijken van regels voor bouwen 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esaapstraat 29 en 29A te IJmuiden, afwijken van regels voor bouwen 5 appartemen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04531853645, afwijken van regels voor bouwen 5 appartementen (29-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1853645" xlink:type="simple">https://eloket.velsen.nl/o/search?q=0453185364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3645</meta:user-defined>
    <dc:language>nl</dc:language>
    <meta:user-defined meta:name="OVERHEIDop.locatietype/OVERHEIDop.gebiedsmarkering">Vlak</meta:user-defined>
    <meta:user-defined meta:name="DC.title">Verleende omgevingsvergunning Breesaapstraat 29 en 29A te IJmuiden, afwijken van regels voor bouwen 5 appartementen</meta:user-defined>
    <meta:user-defined meta:name="DCTERMS.W3CDTF/DCTERMS.available">2026-02-02</meta:user-defined>
    <meta:user-defined meta:name="DCTERMS.W3CDTF/OVERHEIDop.jaargang">2026</meta:user-defined>
    <meta:user-defined meta:name="OVERHEIDop.publicationIssue">43561</meta:user-defined>
    <meta:user-defined meta:name="OVERHEIDop.GmbID/DC.identifier">gmb-2026-43561</meta:user-defined>
    <meta:user-defined meta:name="OVERHEIDop.versieInformatie"/>
  </office:meta>
</office:document-meta>
</file>