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kad. E 392 dls te Fochteloo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2489 voor een Omgevingsvergunning op de locatie Noordeinde kad. E 392 dls te Fochteloo. De vergunning is verleend. Het besluit betreft:</text:p>
            <text:p text:style-name="common-al">weiland inrichten als sociale voedseltuin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maart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1 maart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24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89</meta:user-defined>
    <meta:user-defined meta:name="DCTERMS.abstract">OWO</meta:user-defined>
    <dc:language>nl</dc:language>
    <meta:user-defined meta:name="DC.title">Kennisgeving besluit op aanvraag Omgevingsvergunning, Noordeinde kad. E 392 dls te Fochteloo BOPA</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33</meta:user-defined>
    <meta:user-defined meta:name="OVERHEIDop.publicationIssue">43558</meta:user-defined>
    <meta:user-defined meta:name="OVERHEIDop.GmbID/DC.identifier">gmb-2026-43558</meta:user-defined>
    <meta:user-defined meta:name="OVERHEIDop.versieInformatie"/>
  </office:meta>
</office:document-meta>
</file>