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sschebaan/De Rekken: Beschikking hogere grenswaarde reconstructie Wet geluidhinder</text:p>
      <text:section text:name="zakelijke-mededeling_id1-3-2" text:style-name="zakelijke-mededeling">
        <text:section text:name="zakelijke-mededeling-tekst_id1-3-2-1" text:style-name="zakelijke-mededeling-tekst">
          <text:section text:name="tekst_id1-3-2-1-1" text:style-name="tekst">
            <text:p text:style-name="tussenkopcur">Rectificatie: </text:p>
            <text:p text:style-name="common-al"/>
            <text:p text:style-name="common-al">
            <text:span text:style-name="nadrukcur">In de originele bekendmaking (Gemeenteblad 23 januari 2026, nr. 31176) </text:span>
            <text:span text:style-name="nadrukcur">wa</text:span>
            <text:span text:style-name="nadrukcur">s </text:span>
            <text:span text:style-name="nadrukcur">een foutieve titel opgenomen</text:span>
            <text:span text:style-name="nadrukcur"> en</text:span>
            <text:span text:style-name="nadrukcur">was de publicatie voorzien van de foutieve bijlage. </text:span>
            <text:span text:style-name="nadrukcur">Door middel van deze rectificatie word</text:span>
            <text:span text:style-name="nadrukcur">en deze </text:span>
            <text:span text:style-name="nadrukcur">onjuisthed</text:span>
            <text:span text:style-name="nadrukcur">en</text:span>
            <text:span text:style-name="nadrukcur"> hersteld. </text:span>
            <text:span text:style-name="nadrukcur">In het kader van de zorgvuldigheid, wordt </text:span>
            <text:span text:style-name="nadrukcur">met deze rectificatie </text:span>
            <text:span text:style-name="nadrukcur">tevens</text:span>
            <text:span text:style-name="nadrukcur">de beroepstermijn</text:span>
            <text:span text:style-name="nadrukcur"> van het besluit</text:span>
            <text:span text:style-name="nadrukcur"> opnieuw gestart</text:span>
            <text:span text:style-name="nadrukcur">.</text:span>
          </text:p>
            <text:p text:style-name="common-al"/>
            <text:p text:style-name="common-al">
            <text:span text:style-name="nadrukcur">Voor het overige </text:span>
            <text:span text:style-name="nadrukcur">is</text:span>
            <text:span text:style-name="nadrukcur">de publicatie ongewijzigd</text:span>
            <text:span text:style-name="nadrukcur"> gebleven</text:span>
            <text:span text:style-name="nadrukcur">. </text:span>
          </text:p>
            <text:p text:style-name="common-al"/>
            <text:p text:style-name="common-al">Het college maakt bekend dat het een hogere grenswaarde voor geluid (wegverkeerslawaai) heeft verleend voor de geprojecteerde woning ten zuiden van het perceel Sassendreef 18 in Geffen. De hogere waarde is nodig vanwege de reconstructie van het bestaande tracé Bosschebaan – De Rekken. Het tracé wordt opnieuw ingericht om de verkeersstromen van en naar het bedrijventerrein Heesch West goed af te kunnen wikkelen. Binnen de zone van het aan te passen tracé liggen een 32-tal aanwezig of geprojecteerde woningen. Voor deze woningen is de geluidsituatie onderzocht en voor één geprojecteerde woning is de toename van geluid meer dan 1 dB. Voor deze geprojecteerde woning ten zuiden van het perceel Sassendreef 18 is een hogere grenswaarde voor geluid nodig vanwege wegverkeerslawaai. </text:p>
            <text:p text:style-name="common-al"/>
            <text:p text:style-name="common-al">De vastgestelde hogere grenswaarde is 50 dB. Het besluit hogere grenswaarde heeft betrekking op het herstelbesluit van het bestemmingsplan Heesch West (vastgesteld op 7 mei 2025). </text:p>
            <text:p text:style-name="common-al"/>
            <text:p text:style-name="common-al">
            <text:span text:style-name="nadrukvet">Herstelbesluit</text:span>
          </text:p>
            <text:p text:style-name="common-al">Op respectievelijk 27 januari en 1 februari 2022 is door de gemeenteraden van Bernheze en ’s-Hertogenbosch het bestemmingsplan Heesch West vastgesteld. Tegen het vastgestelde bestemmingsplan is beroep ingesteld. Naar aanleiding van de ingediende beroepschriften en het advies van de Stichting Advisering Bestuursrechtspraak (STAB) is het bestemmingsplan op onderdelen aangepast. De wijzigingen zijn opgenomen in het herstelbesluit van het bestemmingsplan Heesch West.</text:p>
            <text:p text:style-name="common-al"/>
            <text:p text:style-name="common-al">In de periode tussen het vastgestelde bestemmingsplan in februari 2022 tot aan het herstelbesluit van het bestemmingsplan (vastgesteld op 7 mei 2025) is ten zuiden van Sassendreef 18 een bouwvlak voor de bouw van een woning mogelijk gemaakt. Voor deze geprojecteerde woning was, in het kader van bestemmingsplan Heesch West, nog geen hogere waarde besluit genomen. Door middel van een ontwerpbesluit als onderdeel van het herstelbesluit is voor deze woning een hogere waarde procedure in gang gezet. Het ontwerpbesluit heeft van 30 juni tot en met 11 augustus 2025 ter inzage gelegen. Er zijn in deze periode geen zienswijzen ingediend. Het definitieve besluit hogere waarden is derhalve ongewijzigd vastgesteld. Het hogere waarde besluit gaat uit van de (geluid)onderzoeken die in het kader van het bestemmingsplan (herstelbesluit) zijn uitgevoerd.</text:p>
            <text:p text:style-name="common-al"/>
            <text:p text:style-name="common-al">
            <text:span text:style-name="nadrukvet">Beroep</text:span>
          </text:p>
            <text:p text:style-name="common-al">Belanghebbenden kunnen beroep indienen tegen het besluit. Dit kan tot en met 16 maart 2026.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 </text:p>
            <text:p text:style-name="common-al"/>
            <text:p text:style-name="common-al">
            <text:span text:style-name="nadrukvet">Inzage </text:span>
          </text:p>
            <text:p text:style-name="common-al">De stukken liggen vanaf 2 februari tot en met 16 maart 2026 op het gemeentehuis ter inzage en op www.overheid.nl. U kunt een mondelinge toelichting op de stukken krijgen. <text:span text:style-name="nadrukvet"> </text:span></text:p>
            <text:p text:style-name="common-al"/>
            <text:p text:style-name="common-al">
            <text:span text:style-name="nadrukvet">Informatie</text:span>
          </text:p>
            <text:p text:style-name="common-al">Voor een mondelinge toelichting of meer informatie kunt u op werkdagen telefonisch contact opnemen met de heer M. Truijen van de afdeling Leefomgeving, telefoon 06 - 25 77 16 74. Ook kunt u een afspraak maken via leefomgeving-geluid@s-hertogenbosch.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RECTIFICATIE: Bosschebaan/De Rekken: Beschikking hogere grenswaarde reconstructie Wet geluidhinder</meta:user-defined>
    <meta:user-defined meta:name="DCTERMS.W3CDTF/DCTERMS.available">2026-01-30</meta:user-defined>
    <meta:user-defined meta:name="DCTERMS.W3CDTF/OVERHEIDop.jaargang">2026</meta:user-defined>
    <meta:user-defined meta:name="OVERHEIDop.externeBijlage">Heesch West definitieve beschikking Sassendreef 18|exb-2026-3332</meta:user-defined>
    <meta:user-defined meta:name="OVERHEIDop.publicationIssue">43557</meta:user-defined>
    <meta:user-defined meta:name="OVERHEIDop.GmbID/DC.identifier">gmb-2026-43557</meta:user-defined>
    <meta:user-defined meta:name="OVERHEIDop.versieInformatie"/>
  </office:meta>
</office:document-meta>
</file>