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averhoek 31 1032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s tijdelijke terras deels overkappen met een aantal simpele overkappingen.</text:p>
            <text:p text:style-name="common-al">Zaakadres: Papaverhoek 31 1032JZ Amsterdam</text:p>
            <text:p text:style-name="common-al">Datum ontvangst: 30-10-2025</text:p>
            <text:p text:style-name="common-al">Zaaknummer: Z2025-046222</text:p>
            <text:p text:style-name="common-al">DSO-nummer: 20251030012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5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5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5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6222</meta:user-defined>
    <meta:user-defined meta:name="DCTERMS.abstract">Ons tijdelijke terras deels overkappen met een aantal simpele overkapp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paverhoek 31 1032JZ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556</meta:user-defined>
    <meta:user-defined meta:name="OVERHEIDop.GmbID/DC.identifier">gmb-2026-43556</meta:user-defined>
    <meta:user-defined meta:name="OVERHEIDop.versieInformatie"/>
  </office:meta>
</office:document-meta>
</file>