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Benoeming tot lid van de gemeenteraad van Den He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verkiezingen van de leden van de gemeenteraad van Den Helder maakt het volgende bekend. </text:p>
            <text:p text:style-name="al"/>
            <text:p text:style-name="al">Bij mijn besluit van heden is benoemd verklaard tot lid van de gemeenteraad van Den Helder: </text:p>
            <text:p text:style-name="al"/>
            <text:p text:style-name="al"/>
            <text:p text:style-name="al">
            <text:span text:style-name="nadrukvet">R.H. Brockholz</text:span>
          </text:p>
            <text:p text:style-name="al"/>
            <text:p text:style-name="al"/>
            <text:p text:style-name="al">ter vervulling van de opengevallen plaats die ontstaat door het ontslag van V.H. van den Born. </text:p>
            <text:p text:style-name="al"/>
            <text:p text:style-name="al">Datum: 17 december 2025</text:p>
            <text:p text:style-name="al"/>
            <text:p text:style-name="al">
            <text:span text:style-name="nadrukcur">De voorzitter van het centraal stembureau van de gemeente Helder </text:span>
          </text:p>
            <text:p text:style-name="al">
            <text:span text:style-name="nadrukcur">de burgemeester voornoemd, </text:span>
          </text:p>
            <text:p text:style-name="al"/>
            <text:p text:style-name="al">
            <text:span text:style-name="nadrukcur">J.A. (Jan) de Boer MSc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55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en Helder – Benoeming tot lid van de gemeenteraad van Den Held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552</meta:user-defined>
    <meta:user-defined meta:name="OVERHEIDop.GmbID/DC.identifier">gmb-2026-43552</meta:user-defined>
    <meta:user-defined meta:name="OVERHEIDop.versieInformatie"/>
  </office:meta>
</office:document-meta>
</file>