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6f34e8-a46f-438e-80f7-4376f05edf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iriusstraat 9 aanleg gehandicaptenparkeerplaats kenteken GZH-25-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ZH-25-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ZH-25-X en het aanbrengen van ondersteunende markeringen (RVV 1990), in te stellen: een gehandicaptenparkeerplaats ter hoogte van perceel Siriusstraat 9 (parkeervaknummer 12129949173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48679245283017mm"><draw:image xlink:href="Pictures/Afbeelding1i166f34e8-a46f-438e-80f7-4376f05edfa4.png" xlink:type="simple"/></draw:frame></text:p>
            </text:section></draw:text-box></draw:frame>
          </text:p>
            <text:p text:style-name="common-al">Amsterdam, 5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riusstraat 9 aanleg gehandicaptenparkeerplaats kenteken GZH-25-X - Sirius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riusstraat 9 aanleg gehandicaptenparkeerplaats kenteken GZH-25-X</meta:user-defined>
    <meta:user-defined meta:name="OVERHEIDop.verkeersbordcode">E6</meta:user-defined>
    <dc:language>nl</dc:language>
    <meta:user-defined meta:name="OVERHEIDop.locatietype/OVERHEIDop.gebiedsmarkering">Adres</meta:user-defined>
    <meta:user-defined meta:name="DC.title">Amsterdam Noord, verkeersbesluit Siriusstraat 9 aanleg gehandicaptenparkeerplaats kenteken GZH-25-X</meta:user-defined>
    <meta:user-defined meta:name="DCTERMS.W3CDTF/DCTERMS.available">2026-01-07</meta:user-defined>
    <meta:user-defined meta:name="DCTERMS.W3CDTF/OVERHEIDop.jaargang">2026</meta:user-defined>
    <meta:user-defined meta:name="OVERHEIDop.publicationIssue">4355</meta:user-defined>
    <meta:user-defined meta:name="OVERHEIDop.GmbID/DC.identifier">gmb-2026-4355</meta:user-defined>
    <meta:user-defined meta:name="OVERHEIDop.versieInformatie"/>
  </office:meta>
</office:document-meta>
</file>