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osterpark 60A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Besluit: verleend</text:p>
            <text:p text:style-name="common-al">Besluit verzonden op: 28-01-2026</text:p>
            <text:p text:style-name="common-al">Zaakadres: Oosterpark 60A 1092AR Amsterdam</text:p>
            <text:p text:style-name="common-al">Zaaknummer: Z2025-0545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454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547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Besluit woonvormingsvergunning verleend Oosterpark 60A 1092A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47</meta:user-defined>
    <meta:user-defined meta:name="OVERHEIDop.GmbID/DC.identifier">gmb-2026-43547</meta:user-defined>
    <meta:user-defined meta:name="OVERHEIDop.versieInformatie"/>
  </office:meta>
</office:document-meta>
</file>