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ketteweg 53 1033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</text:p>
            <text:p text:style-name="common-al">Zaakadres: Disketteweg 53 1033NW Amsterdam</text:p>
            <text:p text:style-name="common-al">Datum ontvangst: 08-10-2025</text:p>
            <text:p text:style-name="common-al">Zaaknummer: Z2025-043031</text:p>
            <text:p text:style-name="common-al">DSO-nummer: 2025100800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4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3031</meta:user-defined>
    <meta:user-defined meta:name="DCTERMS.abstract">Gevelreclame Kuijpers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sketteweg 53 1033NW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45</meta:user-defined>
    <meta:user-defined meta:name="OVERHEIDop.GmbID/DC.identifier">gmb-2026-43545</meta:user-defined>
    <meta:user-defined meta:name="OVERHEIDop.versieInformatie"/>
  </office:meta>
</office:document-meta>
</file>