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oge Rijndijk 79 en 79B: wijzigen gebruik bedrijfsruimte in twee woningen en wijzigen gebruik bedrijfswoning in een burgerwo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1615</text:p>
            <text:p text:style-name="common-al">
            <text:span text:style-name="nadrukvet">Verzenddatum besluit: 28 januari 2026</text:span>
          </text:p>
            <text:p text:style-name="common-al">
            <text:span text:style-name="nadrukvet">Locatie:</text:span> Hoge Rijndijk 79 en 79B 2382AC Zoeterwoude</text:p>
            <text:p text:style-name="common-al">
            <text:span text:style-name="nadrukvet">Projectomschrijving:</text:span> Het wijzigen van het gebruik van de bedrijfsruimte naar twee woningen en wijzigen gebruik bedrijfswoning in een burger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354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4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4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41615</meta:user-defined>
    <meta:user-defined meta:name="DCTERMS.abstract">Hoge Rijndijk 79: Het wijzigen van een bedrijfswoning en bedrijfsruimte in 3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et reguliere procedure Hoge Rijndijk 79 en 79B: wijzigen gebruik bedrijfsruimte in twee woningen en wijzigen gebruik bedrijfswoning in een burgerwoning</meta:user-defined>
    <meta:user-defined meta:name="DCTERMS.W3CDTF/DCTERMS.available">2026-01-30</meta:user-defined>
    <meta:user-defined meta:name="DCTERMS.W3CDTF/OVERHEIDop.jaargang">2026</meta:user-defined>
    <meta:user-defined meta:name="OVERHEIDop.publicationIssue">43542</meta:user-defined>
    <meta:user-defined meta:name="OVERHEIDop.GmbID/DC.identifier">gmb-2026-43542</meta:user-defined>
    <meta:user-defined meta:name="OVERHEIDop.versieInformatie"/>
  </office:meta>
</office:document-meta>
</file>