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 van een ambachtelijke bakkerij met daghorecafunctie 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20 </text:p>
            <text:p text:style-name="common-al"> Omschrijving: interne verbouwing van een ambachtelijke bakkerij met daghorecafuncti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Datum ontvangst: 3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20</meta:user-defined>
    <meta:user-defined meta:name="DCTERMS.abstract">interne verbouwing van een ambachtelijke bakkerij met daghorecafunctie </meta:user-defined>
    <dc:language>nl</dc:language>
    <meta:user-defined meta:name="OVERHEIDop.locatietype/OVERHEIDop.gebiedsmarkering">Punt</meta:user-defined>
    <meta:user-defined meta:name="DC.title">Ingediende aanvraag omgevingsvergunning: interne verbouwing van een ambachtelijke bakkerij met daghorecafunctie , Deken van Somerenstraat 6 5611KX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54</meta:user-defined>
    <meta:user-defined meta:name="OVERHEIDop.GmbID/DC.identifier">gmb-2026-4354</meta:user-defined>
    <meta:user-defined meta:name="OVERHEIDop.versieInformatie"/>
  </office:meta>
</office:document-meta>
</file>