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nervalaan 103 1077N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een vrijstaand woonhuis met behoud van de bestemming tot wonen</text:p>
            <text:p text:style-name="common-al">Zaakadres: Minervalaan 103 1077NV Amsterdam</text:p>
            <text:p text:style-name="common-al">Datum ontvangst: 01-12-2025</text:p>
            <text:p text:style-name="common-al">Zaaknummer: Z2025-051080</text:p>
            <text:p text:style-name="common-al">DSO-nummer: 20251201000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39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3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539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080</meta:user-defined>
    <meta:user-defined meta:name="DCTERMS.abstract">veranderen en vergroten van een vrijstaand woonhuis met behoud van de bestemming tot 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nervalaan 103 1077NV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539</meta:user-defined>
    <meta:user-defined meta:name="OVERHEIDop.GmbID/DC.identifier">gmb-2026-43539</meta:user-defined>
    <meta:user-defined meta:name="OVERHEIDop.versieInformatie"/>
  </office:meta>
</office:document-meta>
</file>