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recreatiewoning aan de achterkant en het isoleren van de buitengevels van de recreatiewoning, Dopheide 10 1787C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opheide 10 1787CL Julianadorp, uitbreiden van de recreatiewoning aan de achterkant en het isoleren van de buitengevels van de recreatiewoning</text:p>
            <text:p text:style-name="common-al">Verzenddatum: 28-01-2026</text:p>
            <text:p text:style-name="common-al">Nieuwe uiterste beslistermijn: 12-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5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26</meta:user-defined>
    <meta:user-defined meta:name="DCTERMS.abstract">uitbreiden van de recreatiewoning aan de achterkant en het isoleren van de buitengevels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reiden van de recreatiewoning aan de achterkant en het isoleren van de buitengevels van de recreatiewoning, Dopheide 10 1787CL Julianadorp</meta:user-defined>
    <meta:user-defined meta:name="DCTERMS.W3CDTF/DCTERMS.available">2026-01-30</meta:user-defined>
    <meta:user-defined meta:name="DCTERMS.W3CDTF/OVERHEIDop.jaargang">2026</meta:user-defined>
    <meta:user-defined meta:name="OVERHEIDop.publicationIssue">43535</meta:user-defined>
    <meta:user-defined meta:name="OVERHEIDop.GmbID/DC.identifier">gmb-2026-43535</meta:user-defined>
    <meta:user-defined meta:name="OVERHEIDop.versieInformatie"/>
  </office:meta>
</office:document-meta>
</file>