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aanbouw aan gebouw 049 (14B46), Rijksweg 20D-049 1786P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Rijksweg 20D-049 1786PT Den Helder, realiseren van een aanbouw aan gebouw 049 (14B46)</text:p>
            <text:p text:style-name="common-al">Verzenddatum: 28-01-2026</text:p>
            <text:p text:style-name="common-al">Nieuwe uiterste beslistermijn: 12-03-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53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20</meta:user-defined>
    <meta:user-defined meta:name="DCTERMS.abstract">realiseren van een aanbouw aan gebouw 049 (14B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aanbouw aan gebouw 049 (14B46), Rijksweg 20D-049 1786PT Den Helder</meta:user-defined>
    <meta:user-defined meta:name="DCTERMS.W3CDTF/DCTERMS.available">2026-01-30</meta:user-defined>
    <meta:user-defined meta:name="DCTERMS.W3CDTF/OVERHEIDop.jaargang">2026</meta:user-defined>
    <meta:user-defined meta:name="OVERHEIDop.publicationIssue">43532</meta:user-defined>
    <meta:user-defined meta:name="OVERHEIDop.GmbID/DC.identifier">gmb-2026-43532</meta:user-defined>
    <meta:user-defined meta:name="OVERHEIDop.versieInformatie"/>
  </office:meta>
</office:document-meta>
</file>