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16, 3621MX Breukelen - Uitbreiding van de pluimveeslachterij nabij Keulschevaart 16</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6</text:p>
            <text:p text:style-name="common-al">Zaaknummer: Z2026-000002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1</meta:user-defined>
    <meta:user-defined meta:name="DCTERMS.abstract">Betreft: Aanvraag op locatie Keulschevaart 16, 3621MX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eulschevaart 16, 3621MX Breukelen - Uitbreiding van de pluimveeslachterij nabij Keulschevaart 16</meta:user-defined>
    <meta:user-defined meta:name="DCTERMS.W3CDTF/DCTERMS.available">2026-01-30</meta:user-defined>
    <meta:user-defined meta:name="DCTERMS.W3CDTF/OVERHEIDop.jaargang">2026</meta:user-defined>
    <meta:user-defined meta:name="OVERHEIDop.publicationIssue">43531</meta:user-defined>
    <meta:user-defined meta:name="OVERHEIDop.GmbID/DC.identifier">gmb-2026-43531</meta:user-defined>
    <meta:user-defined meta:name="OVERHEIDop.versieInformatie"/>
  </office:meta>
</office:document-meta>
</file>