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0 januari 2026 de volgende melding op grond van het Bal te hebben ontvangen:</text:p>
            <text:p text:style-name="common-al">• Aziëweg 13B 9407 TC Assen. </text:p>
            <text:p text:style-name="common-al">De melding heeft betrekking op de volgende milieubelastende activiteiten:</text:p>
            <text:p text:style-name="common-al">• Kleine en middelgrote stookinstallatie voor standaard brandstoff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5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6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30</meta:user-defined>
    <meta:user-defined meta:name="DCTERMS.W3CDTF/OVERHEIDop.jaargang">2026</meta:user-defined>
    <meta:user-defined meta:name="OVERHEIDop.publicationIssue">43527</meta:user-defined>
    <meta:user-defined meta:name="OVERHEIDop.GmbID/DC.identifier">gmb-2026-43527</meta:user-defined>
    <meta:user-defined meta:name="OVERHEIDop.versieInformatie"/>
  </office:meta>
</office:document-meta>
</file>