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oormanstraat 27, 3465KD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6 een aanvraag om een omgevingsvergunning ontvangen. Het gaat over het uitbreiden van de woning op de locatie Burgemeester Doormanstraat 27, 3465KD Driebruggen. De aanvraag is geregistreerd onder kenmerk 2026-0000376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5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765</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Doormanstraat 27, 3465KD Driebruggen</meta:user-defined>
    <meta:user-defined meta:name="DCTERMS.W3CDTF/DCTERMS.available">2026-01-30</meta:user-defined>
    <meta:user-defined meta:name="DCTERMS.W3CDTF/OVERHEIDop.jaargang">2026</meta:user-defined>
    <meta:user-defined meta:name="OVERHEIDop.publicationIssue">43521</meta:user-defined>
    <meta:user-defined meta:name="OVERHEIDop.GmbID/DC.identifier">gmb-2026-43521</meta:user-defined>
    <meta:user-defined meta:name="OVERHEIDop.versieInformatie"/>
  </office:meta>
</office:document-meta>
</file>