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Bonpad 5 106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aprtimentering</text:p>
            <text:p text:style-name="common-al">Zaakadres: Herman Bonpad 5 1067SN Amsterdam</text:p>
            <text:p text:style-name="common-al">Datum ontvangst: 20-01-2026</text:p>
            <text:p text:style-name="common-al">Zaaknummer: Z2026-002736</text:p>
            <text:p text:style-name="common-al">DSO-nummer: 2026012001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36</meta:user-defined>
    <meta:user-defined meta:name="DCTERMS.abstract">wijzigen van de brandcomap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Bonpad 5 1067S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17</meta:user-defined>
    <meta:user-defined meta:name="OVERHEIDop.GmbID/DC.identifier">gmb-2026-43517</meta:user-defined>
    <meta:user-defined meta:name="OVERHEIDop.versieInformatie"/>
  </office:meta>
</office:document-meta>
</file>