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0-3-5-3">
      <text:list-level-style-bullet text:bullet-char="-" text:level="1">
        <style:list-level-properties text:min-label-width="10mm"/>
      </text:list-level-style-bullet>
    </text:list-style>
    <text:list-style style:name="id1-3-2-2-2-9-10-3-5-3-1">
      <text:list-level-style-bullet text:bullet-char="-" text:level="1">
        <style:list-level-properties text:min-label-width="10mm"/>
      </text:list-level-style-bullet>
    </text:list-style>
    <text:list-style style:name="id1-3-2-2-2-9-10-3-5-3-2">
      <text:list-level-style-bullet text:bullet-char="-" text:level="1">
        <style:list-level-properties text:min-label-width="10mm"/>
      </text:list-level-style-bullet>
    </text:list-style>
    <text:list-style style:name="id1-3-2-2-2-9-10-3-5-3-3">
      <text:list-level-style-bullet text:bullet-char="-" text:level="1">
        <style:list-level-properties text:min-label-width="10mm"/>
      </text:list-level-style-bullet>
    </text:list-style>
    <text:list-style style:name="id1-3-2-2-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Besluit tot wijzigen van de Nadere regels bij plaatsing van objecten op openbare plaatsen (artikel 5.50 vierde lid van de Verordening fysieke leefomgeving Zaanstad)</text:p>
      <text:section text:name="regeling_id1-3-2" text:style-name="regeling">
        <text:section text:name="aanhef_id1-3-2-1" text:style-name="aanhef">
          <text:section text:name="preambule_id1-3-2-1-1" text:style-name="preambule">
            <text:p text:style-name="al"/>
            <text:p text:style-name="al">Het college van burgemeester en wethouders van Zaanstad;</text:p>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 Akkoord te gaan met het wijzigen van de Nadere regels bij plaatsing van objecten op openbare plaatsen (artikel 5.50 vierde lid van de VFL Zaanstad);</text:p>
            <text:p text:style-name="al">
            <text:span text:style-name="nadrukcur">Aan de nadere regels worden toegevoegd regels over het plaatsen van sandwichborden van politieke partijen. Deze sandwichborden worden hiermee een categorie van objecten waarop het verbod van artikel 5.50 lid 1</text:span>
            <text:note text:id="noot_id1-3-2-2-2-2-2" text:note-class="footnote"><text:note-citation text:label="1">1</text:note-citation><text:note-body><text:p text:style-name="noot.al">Artikel 5.50 lid 1 luidt: “Het is verboden zonder of in afwijking van een vergunning van burgemeester en wethouders objecten te plaatsen op een openbare plaats die in beheer is van de gemeente en daarmee de openbare plaats anders te gebruiken dan overeenkomstig de publieke functie en bestemming daarvan.”</text:p></text:note-body></text:note>
            <text:span text:style-name="nadrukcur"/>
            <text:span text:style-name="nadrukcur"> niet van toepassing is wanneer wordt voldaan aan de volgende nadere regels.</text:span>
          </text:p>
            <text:p text:style-name="al"/>
            <text:p text:style-name="al">
            <text:span text:style-name="nadrukvet">Artikel 2a Definitie sandwichborden van politieke partijen</text:span>
          </text:p>
            <text:p text:style-name="al">In deze nadere regels wordt verstaan onder sandwichborden van politieke partijen: Tijdelijke reclameborden die bestaan uit twee aan elkaar verbonden platen bevestigd om lantaarnpalen. Deze sandwichborden worden ingezet door een politieke partij om de partij te promoten bij de gemeenteraadsverkiezingen van de raad van de gemeente Zaanstad.</text:p>
            <text:p text:style-name="al"/>
            <text:p text:style-name="al">
            <text:span text:style-name="nadrukvet">Artikel 2b Criteria plaatsen van sandwichborden politieke partijen </text:span>
          </text:p>
            <text:p text:style-name="al">Het plaatsen van een sandwichbord is uitsluitend toegestaan onder de volgende voorwaarden:</text:p>
            <text:list text:style-name="id1-3-2-2-2-9">
              <text:list-item text:style-override="id1-3-2-2-2-9-1">
                <text:number>1.</text:number>
                <text:p text:style-name="al">Het sandwichbord wordt geplaatst voor verkiezingsuitingen van een politieke partij die deelneemt aan de gemeenteraadsverkiezingen van de gemeente Zaanstad.</text:p>
              </text:list-item>
              <text:list-item text:style-override="id1-3-2-2-2-9-2">
                <text:number>2.</text:number>
                <text:p text:style-name="al">Per politieke partij worden maximaal 50 sandwichborden toegestaan.</text:p>
              </text:list-item>
              <text:list-item text:style-override="id1-3-2-2-2-9-3">
                <text:number>3.</text:number>
                <text:p text:style-name="al">Het plaatsen van sandwichborden is toegestaan in de periode van 21 dagen voor en 5 dagen na de dag van de gemeenteraadsverkiezingen.</text:p>
              </text:list-item>
              <text:list-item text:style-override="id1-3-2-2-2-9-4">
                <text:number>4.</text:number>
                <text:p text:style-name="al">Het sandwichbord is maximaal 1,19 meter hoog en 0,84 meter breed.</text:p>
              </text:list-item>
              <text:list-item text:style-override="id1-3-2-2-2-9-5">
                <text:number>5.</text:number>
                <text:p text:style-name="al">De politieke partij dient zorg te dragen voor het opruimen van de sandwichborden binnen de periode van 5 dagen na de dag van de verkiezingen.</text:p>
              </text:list-item>
              <text:list-item text:style-override="id1-3-2-2-2-9-6">
                <text:number>6.</text:number>
                <text:p text:style-name="al">Sandwichborden mogen uitsluitend om een lantaarnpaal worden geplaatst. </text:p>
              </text:list-item>
              <text:list-item text:style-override="id1-3-2-2-2-9-7">
                <text:number>7.</text:number>
                <text:p text:style-name="al">Het plaatsen is niet toegestaan indien op de lantaarnpaal al een ander object is bevestigd.</text:p>
              </text:list-item>
              <text:list-item text:style-override="id1-3-2-2-2-9-8">
                <text:number>8.</text:number>
                <text:p text:style-name="al">Het sandwichbord brengt door de omvang of vormgeving, constructie, plaats van bevestiging of het beoogde gebruik geen schade toe.</text:p>
              </text:list-item>
              <text:list-item text:style-override="id1-3-2-2-2-9-9">
                <text:number>9.</text:number>
                <text:p text:style-name="al">Het sandwichbord is van weerbestendig en recyclebaar materiaal gemaakt, opdat milieuvervuiling en zwerfafval wordt voorkomen.</text:p>
              </text:list-item>
              <text:list-item text:style-override="id1-3-2-2-2-9-10">
                <text:number>10.</text:number>
                <text:p text:style-name="al">Het sandwichbord levert geen gevaar op voor het doelmatig en veilig gebruik van de weg. Dit betekent in ieder geval dat:</text:p>
                <text:list text:style-name="id1-3-2-2-2-9-10-3">
                  <text:list-item text:style-override="id1-3-2-2-2-9-10-3-1">
                    <text:number>a.</text:number>
                    <text:p text:style-name="al">Het sandwichbord belemmert niet het zicht op verkeer, verkeersborden en andere verkeersaanwijzingen; </text:p>
                  </text:list-item>
                  <text:list-item text:style-override="id1-3-2-2-2-9-10-3-2">
                    <text:number>b.</text:number>
                    <text:p text:style-name="al">Bij 30 km/u wegen: geen borden binnen 30 meter vanaf eerste bocht(straal);</text:p>
                  </text:list-item>
                  <text:list-item text:style-override="id1-3-2-2-2-9-10-3-3">
                    <text:number>c.</text:number>
                    <text:p text:style-name="al">Bij 50 km/u wegen: geen borden binnen 70 meter vanaf eerste bocht(straal);</text:p>
                  </text:list-item>
                  <text:list-item text:style-override="id1-3-2-2-2-9-10-3-4">
                    <text:number>d.</text:number>
                    <text:p text:style-name="al">Op het trottoir een vrije doorgang in een recht doorgaande lijn van ten minste 1,5 meter breed is gewaarborgd voor voetgangers en rolstoelgebruikers; en</text:p>
                  </text:list-item>
                  <text:list-item text:style-override="id1-3-2-2-2-9-10-3-5">
                    <text:number>e.</text:number>
                    <text:p text:style-name="al">Op de weg blijft een vrije en onbelemmerde doorgang voor hulpdiensten van:</text:p>
                    <text:list text:style-name="id1-3-2-2-2-9-10-3-5-3">
                      <text:list-item text:style-override="id1-3-2-2-2-9-10-3-5-3-1">
                        <text:number>-</text:number>
                        <text:p text:style-name="al">3,5 meter op de rechte weg;</text:p>
                      </text:list-item>
                      <text:list-item text:style-override="id1-3-2-2-2-9-10-3-5-3-2">
                        <text:number>-</text:number>
                        <text:p text:style-name="al">4,5 meter in de bochten; en</text:p>
                      </text:list-item>
                      <text:list-item text:style-override="id1-3-2-2-2-9-10-3-5-3-3">
                        <text:number>-</text:number>
                        <text:p text:style-name="al">4,2 meter boven de weg.</text:p>
                      </text:list-item>
                    </text:list>
                  </text:list-item>
                </text:list>
              </text:list-item>
              <text:list-item text:style-override="id1-3-2-2-2-9-11">
                <text:number>11.</text:number>
                <text:p text:style-name="al">Uitgangen en nooduitgangen worden vrijgehouden.</text:p>
              </text:list-item>
              <text:list-item text:style-override="id1-3-2-2-2-9-12">
                <text:number>12.</text:number>
                <text:p text:style-name="al">Brandkranen en aansluitingen voor blusleidingen worden vrijgehouden.</text:p>
              </text:list-item>
              <text:list-item text:style-override="id1-3-2-2-2-9-13">
                <text:number>13.</text:number>
                <text:p text:style-name="al">Het sandwichbord geen belemmering vormt voor het beheer en onderhoud van de weg.</text:p>
              </text:list-item>
              <text:list-item text:style-override="id1-3-2-2-2-9-14">
                <text:number>14.</text:number>
                <text:p text:style-name="al">Het sandwichbord geen overlast oplevert voor gebruikers van in de nabijheid gelegen onroerende zaken.</text:p>
              </text:list-item>
              <text:list-item text:style-override="id1-3-2-2-2-9-15">
                <text:number>15.</text:number>
                <text:p text:style-name="al">Het sandwichbord of het beoogde gebruik daarvan levert geen risico op voor de openbare orde en veiligheid.</text:p>
              </text:list-item>
              <text:list-item text:style-override="id1-3-2-2-2-9-16">
                <text:number>16.</text:number>
                <text:p text:style-name="al">Dit artikel is niet van toepassing op die locaties waarvoor een publiekrechtelijke vergunning voor het plaatsen van A0-borden of andere objecten is verleend.</text:p>
              </text:list-item>
              <text:list-item text:style-override="id1-3-2-2-2-9-17">
                <text:number>17.</text:number>
                <text:p text:style-name="al">Dit artikel is niet van toepassing op locaties waarvoor een privaatrechtelijke vergunning is voor het plaatsen van reclame-uitingen. </text:p>
              </text:list-item>
            </text:list>
            <text:p text:style-name="al"/>
          </text:section>
          <text:section text:name="artikel_id1-3-2-2-3" text:style-name="artikel">
            <text:p text:style-name="artikel_kop_titel"><text:span text:style-name="artikel_kop_label"/> <text:span text:style-name="artikel_kop_nr"/> II. Dat dit besluit in werking treedt met ingang van de dag na bekendmaking in het Gemeenteblad.</text:p>
            <text:p text:style-name="al"/>
          </text:section>
        </text:section>
        <text:section text:name="regeling-sluiting_id1-3-2-3" text:style-name="regeling-sluiting">
          <text:section text:name="ondertekening_id1-3-2-3-1">
            <text:p><text:span text:style-name="functie">Aldus vastgesteld in de vergadering van burgemeester en wethouders van Zaanstad, 27-01-2026</text:span></text:p>
            <text:p><text:span text:style-name="functie">drs. J. Hamming, burgemeester</text:span></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351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1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Bestuur | Organisatie en beleid</meta:user-defined>
    <meta:user-defined meta:name="DC.source">artikel 5.50 vierde lid van de Verordening fysieke leefomgeving Zaanstad]|[https://lokaleregelgeving.overheid.nl/CVDR708868/1?&amp;show-wti=true</meta:user-defined>
    <meta:user-defined meta:name="OVERHEIDop.referentienummer">z9846580/d1707</meta:user-defined>
    <meta:user-defined meta:name="DCTERMS.alternative">Nadere regels bij plaatsing van objecten op openbare plaatsen (artikel 5.50 vierde lid van de Verordening fysieke leefomgeving Zaanstad)</meta:user-defined>
    <dc:language>nl</dc:language>
    <meta:user-defined meta:name="OVERHEIDop.locatietype/OVERHEIDop.gebiedsmarkering">Gemeente</meta:user-defined>
    <meta:user-defined meta:name="DC.title">Nadere regels bij plaatsing van objecten op openbare plaatsen (artikel 5.50 vierde lid van de Verordening fysieke leefomgeving Zaanstad)</meta:user-defined>
    <meta:user-defined meta:name="DCTERMS.W3CDTF/DCTERMS.available">2026-01-30</meta:user-defined>
    <meta:user-defined meta:name="DCTERMS.W3CDTF/OVERHEIDop.jaargang">2026</meta:user-defined>
    <meta:user-defined meta:name="OVERHEIDop.publicationIssue">43513</meta:user-defined>
    <meta:user-defined meta:name="OVERHEIDop.betreftRegeling">CVDR411134_3</meta:user-defined>
    <meta:user-defined meta:name="xs:date/OVERHEIDop.startdatum">2026-01-31</meta:user-defined>
    <meta:user-defined meta:name="OVERHEIDop.GmbID/DC.identifier">gmb-2026-43513</meta:user-defined>
    <meta:user-defined meta:name="OVERHEIDop.versieInformatie"/>
  </office:meta>
</office:document-meta>
</file>