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totaalslopen van een bijgebouw aan Gatherweg 40, 8171LC Vaassen (1410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totaalslopen van een bijgebouw aan Gatherweg 40, 8171LC Vaassen.</text:p>
            <text:p text:style-name="common-al">Kenmerk Omgevingsdienst Veluwe: ODV033508</text:p>
            <text:p text:style-name="common-al">Zaaknummer: 1410829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51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1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1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1322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totaalslopen van een bijgebouw aan Gatherweg 40, 8171LC Vaassen (1410829)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512</meta:user-defined>
    <meta:user-defined meta:name="OVERHEIDop.GmbID/DC.identifier">gmb-2026-43512</meta:user-defined>
    <meta:user-defined meta:name="OVERHEIDop.versieInformatie"/>
  </office:meta>
</office:document-meta>
</file>