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verbouwen van kantoor naar 3 appartementen en toevoegen multifunctionele ruimte op de locatie Zwarte Kolkstraat 96B, 96C en 96D,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28 januari 2026</text:p>
            <text:p text:style-name="common-al">Kenmerk: Z2024-00002014</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verbouwen van kantoor naar 3 appartementen en toevoegen multifunctionele ruimte.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1 maart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5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14</meta:user-defined>
    <meta:user-defined meta:name="DCTERMS.abstract">Zwarte Kolkstraat 96B, 96C en 96D, 7384DE Wilp</meta:user-defined>
    <dc:language>nl</dc:language>
    <meta:user-defined meta:name="DC.title">Omgevingsvergunning met buitenplanse omgevingsplanactiviteit (BOPA) verleend voor verbouwen van kantoor naar 3 appartementen en toevoegen multifunctionele ruimte op de locatie Zwarte Kolkstraat 96B, 96C en 96D, 7384DE Wilp</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327</meta:user-defined>
    <meta:user-defined meta:name="OVERHEIDop.publicationIssue">43505</meta:user-defined>
    <meta:user-defined meta:name="OVERHEIDop.GmbID/DC.identifier">gmb-2026-43505</meta:user-defined>
    <meta:user-defined meta:name="OVERHEIDop.versieInformatie"/>
  </office:meta>
</office:document-meta>
</file>