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Verlengen beslistermijn reguliere omgevingsvergunning, voor het uitvoeren van werkzaamheden ten behoeve van N2000-natuurherstelmaatregelen in deelgebied Leusveld-Oost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W 2025-1181</text:p>
            <text:p text:style-name="common-al">Verzenddatum: 28 januari 2026</text:p>
            <text:p text:style-name="common-al">Omschrijving: voor het uitvoeren van werkzaamheden ten behoeve van N2000-natuurherstelmaatregelen</text:p>
            <text:p text:style-name="common-al">Locatie: in deelgebied Leusveld-Oost in Brummen</text:p>
            <text:p text:style-name="common-al">Verlengingstermijn: 6 weken</text:p>
            <text:p text:style-name="common-al">Dit betreft een kennisgeving van een besluit tot verlengen van de beslistermijn met maximaal zes weken, op een aanvraag om omgevingsvergunning. Hiertegen kunnen derden geen bezwaar maken.</text:p>
            <text:p text:style-name="common-al">Inzien aanvraag</text:p>
            <text:p text:style-name="last-al">De aanvraag en de bijbehorende stukken liggen ter inzage in het gemeentehuis van Brummen. Deze kunnen op afspraak worden ingezien. Zie voor het maken van een afspraak www.brumm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3501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50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50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Vlak</meta:user-defined>
    <meta:user-defined meta:name="DC.title">Gemeente Brummen – Verlengen beslistermijn reguliere omgevingsvergunning, voor het uitvoeren van werkzaamheden ten behoeve van N2000-natuurherstelmaatregelen in deelgebied Leusveld-Oost in Brummen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501</meta:user-defined>
    <meta:user-defined meta:name="OVERHEIDop.GmbID/DC.identifier">gmb-2026-43501</meta:user-defined>
    <meta:user-defined meta:name="OVERHEIDop.versieInformatie"/>
  </office:meta>
</office:document-meta>
</file>