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afccc2a-68b9-4665-b050-5daac886894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Rapenburgerstraat 4-94 opheffen gehandicaptenparkeerplaats kenteken 11-ZR-D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apenburgerstraat 4-94 met kenteken 11-ZR-D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apenburgerstraat 4-94 (parkeervaknummer 122402486947) met kenteken 11-ZR-D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11886792452829mm"><draw:image xlink:href="Pictures/Afbeelding1i0afccc2a-68b9-4665-b050-5daac886894f.png" xlink:type="simple"/></draw:frame></text:p>
            </text:section></draw:text-box></draw:frame>
          </text:p>
            <text:p text:style-name="common-al">Amsterdam, 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apenburgerstraat 4-94 opheffen gehandicaptenparkeerplaats kenteken 11-ZR-DZ - Rapenburgerstraat 4-9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apenburgerstraat 4-94 opheffen gehandicaptenparkeerplaats kenteken 11-ZR-D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Rapenburgerstraat 4-94 opheffen gehandicaptenparkeerplaats kenteken 11-ZR-DZ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50</meta:user-defined>
    <meta:user-defined meta:name="OVERHEIDop.GmbID/DC.identifier">gmb-2026-4350</meta:user-defined>
    <meta:user-defined meta:name="OVERHEIDop.versieInformatie"/>
  </office:meta>
</office:document-meta>
</file>