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uitvoeren van werkzaamheden ten behoeve van N2000-natuurherstelmaatregelen in deelgebied Berkendijke-West en De Hoeven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W 2025-1180</text:p>
            <text:p text:style-name="common-al">Verzenddatum: 28 januari 2026</text:p>
            <text:p text:style-name="common-al">Omschrijving: het uitvoeren van werkzaamheden ten behoeve van N2000-natuurherstelmaatregelen</text:p>
            <text:p text:style-name="common-al">Locatie: in deelgebied Berkendijke-West en De Hoeven in Hall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Inzien aanvraag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349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Brummen – Verlengen beslistermijn reguliere omgevingsvergunning, het uitvoeren van werkzaamheden ten behoeve van N2000-natuurherstelmaatregelen in deelgebied Berkendijke-West en De Hoeven in Hal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90</meta:user-defined>
    <meta:user-defined meta:name="OVERHEIDop.GmbID/DC.identifier">gmb-2026-43490</meta:user-defined>
    <meta:user-defined meta:name="OVERHEIDop.versieInformatie"/>
  </office:meta>
</office:document-meta>
</file>