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37 bomen, Deventer H 5016, Londenstraat 10, 7418E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2-03-2026</text:span>
          </text:p>
            <text:p text:style-name="common-al">
            <text:span text:style-name="nadrukvet">Locatie:</text:span> Deventer H 5016, Londenstraat 10, 7418EE Deventer</text:p>
            <text:p text:style-name="common-al">
            <text:span text:style-name="nadrukvet">Zaakomschrijving:</text:span> het kappen van 37 bomen</text:p>
            <text:p text:style-name="common-al">
            <text:span text:style-name="nadrukvet">Zaaknummer:</text:span> Z2025-000113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3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47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7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7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308</meta:user-defined>
    <meta:user-defined meta:name="DCTERMS.abstract">het kappen van 37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kappen van 37 bomen, Deventer H 5016, Londenstraat 10, 7418EE Devent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79</meta:user-defined>
    <meta:user-defined meta:name="OVERHEIDop.GmbID/DC.identifier">gmb-2026-43479</meta:user-defined>
    <meta:user-defined meta:name="OVERHEIDop.versieInformatie"/>
  </office:meta>
</office:document-meta>
</file>