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Achterdijk 17, verleende omgevingsvergunning plaatsen verdieping op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97281 verleend. De gemeente geeft hiermee toestemming voor het plaatsen van een verdieping op een bijgebouw aan Achterdijk 17, 3998 NE Schalkwijk. </text:p>
            <text:p text:style-name="common-al">
            
          </text:p>
            <text:p text:style-name="common-al">De verzenddatum van het besluit is 27 januari 2026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347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7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7281</meta:user-defined>
    <dc:language>nl</dc:language>
    <meta:user-defined meta:name="OVERHEIDop.locatietype/OVERHEIDop.gebiedsmarkering">Punt</meta:user-defined>
    <meta:user-defined meta:name="DC.title">Schalkwijk, Achterdijk 17, verleende omgevingsvergunning plaatsen verdieping op bijgebouw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478</meta:user-defined>
    <meta:user-defined meta:name="OVERHEIDop.GmbID/DC.identifier">gmb-2026-43478</meta:user-defined>
    <meta:user-defined meta:name="OVERHEIDop.versieInformatie"/>
  </office:meta>
</office:document-meta>
</file>