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5-7">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Datum besluit: 28 januari 2026</text:p>
            <text:p text:style-name="al">Besluitnummer: VB-26-04 </text:p>
            <text:p text:style-name="al">Registratienummer:</text:p>
            <text:p text:style-name="al"/>
            <text:p text:style-name="al">Aanwijzen van twee parkeerplaatsen uitsluitend bedoeld voor het opladen van elektrische voertuigen en correctie van eerdere besluitvorming op de Van Sytzamastraat te Leeuwarden</text:p>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p text:style-name="al"/>
            <text:p text:style-name="al">
            <text:span text:style-name="nadrukvet">1. Bestaande besluitvorming</text:span>
          </text:p>
            <text:list text:style-name="id1-3-2-1-1-13">
              <text:list-item text:style-override="id1-3-2-1-1-13-1">
                <text:number>•</text:number>
                <text:p text:style-name="al">dat bij verkeersbesluit VB-19-25 d.d. 28 juni 2019 maar één parkeerplaats op de Van Sytzamastraat is aangewezen als parkeerplaats uitsluitend bestemd voor het opladen van elektrische voertuigen;</text:p>
              </text:list-item>
              <text:list-item text:style-override="id1-3-2-1-1-13-2">
                <text:number>•</text:number>
                <text:p text:style-name="al">dat dit besluit rechtsgeldig tot stand is gekomen, is gepubliceerd en onverkort van kracht is gebleven;</text:p>
              </text:list-item>
            </text:list>
            <text:p text:style-name="al"/>
            <text:p text:style-name="al">
            <text:span text:style-name="nadrukvet">2. Feitelijke situatie</text:span>
          </text:p>
            <text:list text:style-name="id1-3-2-1-1-16">
              <text:list-item text:style-override="id1-3-2-1-1-16-1">
                <text:number>•</text:number>
                <text:p text:style-name="al">dat naast deze formeel aangewezen laadplaats feitelijk een tweede laadplaats is gerealiseerd, voorzien van laadpaal en verkeersborden;</text:p>
              </text:list-item>
              <text:list-item text:style-override="id1-3-2-1-1-16-2">
                <text:number>•</text:number>
                <text:p text:style-name="al">dat deze tweede laadplaats sinds 2019 onafgebroken als zodanig in gebruik is geweest en door de gemeente is gehandhaafd;</text:p>
              </text:list-item>
              <text:list-item text:style-override="id1-3-2-1-1-16-3">
                <text:number>•</text:number>
                <text:p text:style-name="al">dat weggebruikers en omwonenden er gerechtvaardigd op mochten vertrouwen dat ook deze tweede laadplaats rechtmatig was ingericht;</text:p>
              </text:list-item>
            </text:list>
            <text:p text:style-name="al"/>
            <text:p text:style-name="al">
            <text:span text:style-name="nadrukvet">3. Besluitvorming 2025</text:span>
          </text:p>
            <text:list text:style-name="id1-3-2-1-1-19">
              <text:list-item text:style-override="id1-3-2-1-1-19-1">
                <text:number>•</text:number>
                <text:p text:style-name="al">dat bij verkeersbesluit VB-25-52 d.d. 4 juni 2025 is besloten het aantal laadplaatsen op deze locatie uit te breiden naar vier;</text:p>
              </text:list-item>
              <text:list-item text:style-override="id1-3-2-1-1-19-2">
                <text:number>•</text:number>
                <text:p text:style-name="al">dat dit besluit derhalve zag op het toevoegen van twee extra laadplaatsen bovenop de reeds bestaande situatie;</text:p>
              </text:list-item>
            </text:list>
            <text:p text:style-name="al"/>
            <text:p text:style-name="al">
            <text:span text:style-name="nadrukvet">4. Intrekking en probleem</text:span>
          </text:p>
            <text:list text:style-name="id1-3-2-1-1-22">
              <text:list-item text:style-override="id1-3-2-1-1-22-1">
                <text:number>•</text:number>
                <text:p text:style-name="al">dat bij verkeersbesluit VB-25-82 d.d. 2 december 2025 het besluit VB-25-52 integraal is ingetrokken;</text:p>
              </text:list-item>
              <text:list-item text:style-override="id1-3-2-1-1-22-2">
                <text:number>•</text:number>
                <text:p text:style-name="al">dat deze integrale intrekking onbedoeld ook de bestaande laadplaatsen heeft geraakt, hetgeen niet strookt met:</text:p>
              </text:list-item>
              <text:list-item text:style-override="id1-3-2-1-1-22-3">
                <text:number>•</text:number>
                <text:p text:style-name="al">de zelfstandige rechtsgrond van VB-19-25;</text:p>
              </text:list-item>
              <text:list-item text:style-override="id1-3-2-1-1-22-4">
                <text:number>•</text:number>
                <text:p text:style-name="al">de feitelijk en langdurig bestaande twee laadplaatsen;</text:p>
              </text:list-item>
              <text:list-item text:style-override="id1-3-2-1-1-22-5">
                <text:number>•</text:number>
                <text:p text:style-name="al">het zorgvuldigheids- en rechtszekerheidsbeginsel;</text:p>
              </text:list-item>
            </text:list>
            <text:p text:style-name="al"/>
            <text:p text:style-name="al">
            <text:span text:style-name="nadrukvet">5. Noodzaak herstel</text:span>
          </text:p>
            <text:list text:style-name="id1-3-2-1-1-25">
              <text:list-item text:style-override="id1-3-2-1-1-25-1">
                <text:number>•</text:number>
                <text:p text:style-name="al">dat het juridisch noodzakelijk is:</text:p>
              </text:list-item>
              <text:list-item text:style-override="id1-3-2-1-1-25-2">
                <text:number>•</text:number>
                <text:p text:style-name="al">de bestaande situatie van twee laadplaatsen expliciet vast te leggen;</text:p>
              </text:list-item>
              <text:list-item text:style-override="id1-3-2-1-1-25-3">
                <text:number>•</text:number>
                <text:p text:style-name="al">duidelijk te maken dat uitsluitend de uitbreiding naar vier laadplaatsen is teruggedraaid;</text:p>
              </text:list-item>
              <text:list-item text:style-override="id1-3-2-1-1-25-4">
                <text:number>•</text:number>
                <text:p text:style-name="al">dat uitbreiding naar vier laadplaatsen, gelet op parkeerdruk en bezwaren, niet doelmatig is gebleken;</text:p>
                <text:p text:style-name="al"/>
              </text:list-item>
              <text:list-item text:style-override="id1-3-2-1-1-25-5">
                <text:number>•</text:number>
                <text:p text:style-name="al">dat overleg met de politie heeft plaatsgevonden, waarin de politie positief adviseerde;</text:p>
              </text:list-item>
              <text:list-item text:style-override="id1-3-2-1-1-25-6">
                <text:number>•</text:number>
                <text:p text:style-name="al">dat in het onderstaande besluit de verkeerstekens zullen worden benoemd volgens artikel 96 van het Reglement Verkeersregels en Verkeerstekens 1990;</text:p>
              </text:list-item>
              <text:list-item text:style-override="id1-3-2-1-1-25-7">
                <text:number>•</text:number>
                <text:p text:style-name="al">dat de parkeerplaatsen onderdeel uitmaken van een weg die onder beheer is van de gemeente Leeuwarden;</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BESLUIT</text:span>
          </text:p>
            <text:p text:style-name="common-al">- Vast te stellen dat verkeersbesluit VB-19-25 van 28 juni 2019, houdende de aanwijzing van één parkeerplaats uitsluitend bedoeld voor het opladen van elektrische voertuigen, onverkort van kracht blijft.</text:p>
            <text:p text:style-name="common-al">- Een tweede parkeerplaats op de Van Sytzamastraat ter hoogte van nummer 25 aan te wijzen als parkeerplaats uitsluitend bedoeld voor het opladen van elektrische voertuigen, ter formalisering van de reeds langdurig bestaande en feitelijk ingerichte laadplaats.</text:p>
            <text:p text:style-name="common-al">- Vast te stellen dat de intrekking van verkeersbesluit VB-25-52 uitsluitend betrekking heeft op het aanwijzen van twee aanvullende laadplaatsen en geen gevolgen heeft voor de bestaande twee laadplaatsen.</text:p>
            <text:p text:style-name="common-al">- Te bepalen dat de verkeerssituatie ter plaatse bestaat uit twee parkeerplaatsen uitsluitend bestemd voor het opladen van elektrische voertuigen, aangeduid met verkeersborden E8 met onderbord) conform bijlage I RVV 1990.</text:p>
            <text:p text:style-name="common-al">- Dit besluit treedt in werking op de dag van bekendmaking.</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mr. H.E. de Hoo</text:span></text:p>
            <text:p><text:span text:style-name="functie">Teamleider Stedenbouw en Mobiliteit</text:span></text:p>
          </text:section>
        </text:section>
        <text:section text:name="bezwaarschrift_id1-3-2-4" text:style-name="bezwaarschrift">
          <text:p text:style-name="bezwaarschrift_top"/>
          <text:p text:style-name="bezwaarschrift_al">U kunt bezwaar instellen tegen dit besluit op de wijze en binnen de voorschriften, zoals op de bijsluiter is aangegeven.</text:p>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47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7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47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aanwijzen parkeerplaatsen voor opladen elektrische voertuigen - Van Sytzamastraat Leeuwa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6-04</meta:user-defined>
    <meta:user-defined meta:name="DCTERMS.abstract">Aanwijzen van twee parkeerplaatsen uitsluitend bedoeld voor het opladen van elektrische voertuigen en correctie van eerdere besluitvorming op de Van Sytzamastraat te Leeuward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2-04</meta:user-defined>
    <meta:user-defined meta:name="OVERHEIDop.externeBijlage">Situatietekening|exb-2026-3316</meta:user-defined>
    <meta:user-defined meta:name="DCTERMS.W3CDTF/OVERHEIDop.jaargang">2026</meta:user-defined>
    <meta:user-defined meta:name="OVERHEIDop.publicationIssue">43476</meta:user-defined>
    <meta:user-defined meta:name="OVERHEIDop.GmbID/DC.identifier">gmb-2026-43476</meta:user-defined>
    <meta:user-defined meta:name="OVERHEIDop.versieInformatie"/>
  </office:meta>
</office:document-meta>
</file>